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AMENVOEGEN VAN 2 HORECAGELEGENHEDEN (DOOR MIDDEL VAN 2 DOORBRAKEN) EN HET AANBRENGEN VAN ZONWERING EN EEN TERRASAFSCHEIDING, ACHTER DE KERK 8 EN 10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Heerenveen hebben vergunning verleend voor het</text:p>
            <text:p text:style-name="common-al">samenvoegen van 2 horecagelegenheden (door middel van 2 doorbraken) en het aanbrengen van zonwering en een terrasafscheiding op het perceel Achter De Kerk 8 en 10 te Heerenveen (07 maart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376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76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76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NING OMGEVINGSVERGUNNING, SAMENVOEGEN VAN 2 HORECAGELEGENHEDEN (DOOR MIDDEL VAN 2 DOORBRAKEN) EN HET AANBRENGEN VAN ZONWERING EN EEN TERRASAFSCHEIDING, ACHTER DE KERK 8 EN 10 HEERENVEEN</meta:user-defined>
    <meta:user-defined meta:name="DCTERMS.W3CDTF/DCTERMS.available">2022-03-09</meta:user-defined>
    <meta:user-defined meta:name="DCTERMS.W3CDTF/OVERHEIDop.jaargang">2022</meta:user-defined>
    <meta:user-defined meta:name="OVERHEIDop.publicationIssue">103769</meta:user-defined>
    <meta:user-defined meta:name="OVERHEIDop.GmbID/DC.identifier">gmb-2022-103769</meta:user-defined>
    <meta:user-defined meta:name="OVERHEIDop.versieInformatie"/>
  </office:meta>
</office:document-meta>
</file>