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t.b.v. oprichten winkelcafé, Sassenstraat 11 [zaaknummer 0193ESUITE4130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assenstraat 11, 8011PA Zwolle</text:span> – voor het afwijken van het bestemmingsplan voor het oprichten van een winkelcafé , verzonden op 4 maart 2022.</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76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6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6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afwijken bestemmingsplan t.b.v. oprichten winkelcafé, Sassenstraat 11 [zaaknummer 0193ESUITE413082022]</meta:user-defined>
    <meta:user-defined meta:name="DCTERMS.W3CDTF/DCTERMS.available">2022-03-09</meta:user-defined>
    <meta:user-defined meta:name="DCTERMS.W3CDTF/OVERHEIDop.jaargang">2022</meta:user-defined>
    <meta:user-defined meta:name="OVERHEIDop.publicationIssue">103764</meta:user-defined>
    <meta:user-defined meta:name="OVERHEIDop.GmbID/DC.identifier">gmb-2022-103764</meta:user-defined>
    <meta:user-defined meta:name="OVERHEIDop.versieInformatie"/>
  </office:meta>
</office:document-meta>
</file>