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kant van de N217 t.h.v. de 's-Gravendeelseweg/derde Kruisweg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021-02760 voor een omgevingsvergunning op locatie Zuidkant van de N217 t.h.v. de 's-Gravendeelseweg/derde Kruisweg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 en beplan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7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kant van de N217 t.h.v. de 's-Gravendeelseweg/derde Kruisweg in 's-Gravende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63</meta:user-defined>
    <meta:user-defined meta:name="OVERHEIDop.GmbID/DC.identifier">gmb-2022-103763</meta:user-defined>
    <meta:user-defined meta:name="OVERHEIDop.versieInformatie"/>
  </office:meta>
</office:document-meta>
</file>