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reden van een dakkapel en een raamkozijn aan de voorkant van de woning, Markstraat 46 te Utrecht, HZ_WABO-22-08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straat 46 te Utrecht</text:span>
          </text:p>
            <text:p text:style-name="common-al">HZ_WABO-22-08048</text:p>
            <text:p text:style-name="common-al">Toelichting: het verbreden van een dakkapel en een raamkozijn aan de voorkant van de woning</text:p>
            <text:p text:style-name="common-al">Datum ontvangst aanvraag: 6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7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reden van een dakkapel en een raamkozijn aan de voorkant van de woning, Markstraat 46 te Utrecht, HZ_WABO-22-08048</meta:user-defined>
    <meta:user-defined meta:name="DCTERMS.W3CDTF/DCTERMS.available">2022-03-09</meta:user-defined>
    <meta:user-defined meta:name="DCTERMS.W3CDTF/OVERHEIDop.jaargang">2022</meta:user-defined>
    <meta:user-defined meta:name="OVERHEIDop.externeBijlage">Publiceerbaar-A|exb-2022-13778</meta:user-defined>
    <meta:user-defined meta:name="OVERHEIDop.publicationIssue">103760</meta:user-defined>
    <meta:user-defined meta:name="OVERHEIDop.GmbID/DC.identifier">gmb-2022-103760</meta:user-defined>
    <meta:user-defined meta:name="OVERHEIDop.versieInformatie"/>
  </office:meta>
</office:document-meta>
</file>