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l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aart 2022 een besluit genomen op de aanvraag voor een omgevingsvergunning op locatie Hool 1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Gegevens</text:span>
          </text:p>
            <text:p text:style-name="common-al">Omschrijving: milieu neutraal wijzigen, realiseren van een verwerkingsruimte en intern aanpassen van stallen Z/161255</text:p>
            <text:p text:style-name="common-al">Locatie: Hool 1 te Erp</text:p>
            <text:p text:style-name="common-al">Zaaknummer: OV-2021-09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375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75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l 1 te E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756</meta:user-defined>
    <meta:user-defined meta:name="OVERHEIDop.GmbID/DC.identifier">gmb-2022-103756</meta:user-defined>
    <meta:user-defined meta:name="OVERHEIDop.versieInformatie"/>
  </office:meta>
</office:document-meta>
</file>