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Valkenierslaan 43 4834C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268</text:p>
            <text:p text:style-name="common-al">Ingekomen: 03-03-2022</text:p>
            <text:p text:style-name="common-al">Locatie: Valkenierslaan 43 4834CA Breda, District Oost Breda</text:p>
            <text:p text:style-name="common-al">Projectomschrijving: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75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268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Valkenierslaan 43 4834CA Breda, District Oost Breda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750</meta:user-defined>
    <meta:user-defined meta:name="OVERHEIDop.GmbID/DC.identifier">gmb-2022-103750</meta:user-defined>
    <meta:user-defined meta:name="OVERHEIDop.versieInformatie"/>
  </office:meta>
</office:document-meta>
</file>