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60 in Nieuwveen -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60 in Nieuwveen - zaaknummer W-2022-0066 - aanvraag  omgevingsvergunning  voor het aanleggen van een steiger - ingekomen op 3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74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4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veens Jaagpad 60 in Nieuwveen - het aanleggen van een steig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49</meta:user-defined>
    <meta:user-defined meta:name="OVERHEIDop.GmbID/DC.identifier">gmb-2022-103749</meta:user-defined>
    <meta:user-defined meta:name="OVERHEIDop.versieInformatie"/>
  </office:meta>
</office:document-meta>
</file>