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 en Lopik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 ontvangen voor een evenementenvergunning voor 9 dorpen skeelertocht 28-05-2022 op locatie Krimpenerwaard en Lopikerwaard. De aanvraag is geregistreerd onder zaaknummer SXO-202203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7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Krimpenerwaard en Lopiker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47</meta:user-defined>
    <meta:user-defined meta:name="OVERHEIDop.GmbID/DC.identifier">gmb-2022-103747</meta:user-defined>
    <meta:user-defined meta:name="OVERHEIDop.versieInformatie"/>
  </office:meta>
</office:document-meta>
</file>