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Maaswijk-West (District U / voormalig Unilev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treft een rectificatie van de publicatietekst ‘Ontwerpbestemmingsplan Maaswijk-West (District U / voormalig Unileverterrein)’, geplaatst op 23 februari 2022. In deze publicatietekst was abusievelijk een foutief planidentificatienummer opgenomen. Deze rectificatie ziet enkel op het herstel van deze verschrijving. De overige in de publicatietekst opgenomen informatie, waaronder die betreffende de tervisielegging en de termijn voor het indienen van zienswijzen, blijft ongewijzigd. </text:span>
          </text:p>
            <text:p text:style-name="common-al">Burgemeester en wethouders van Vlaardingen maken ingevolge artikel 3.8 van de Wet ruimtelijke ordening het volgende bekend. Op 15 februari 2022 heeft het college van burgemeester en wethouders ingestemd met het ontwerpbestemmingsplan “Maaswijk-West” en deze vrijgegeven voor de tervisielegging.</text:p>
            <text:p text:style-name="common-al">Het plangebied betreft het voormalige Unileverterrein, dat nu ‘District U’ heet. Het ligt ten zuidwesten van de kern van Vlaardingen en is omringd door de Deltaweg aan de noordzijde, de Bartholomeus van Buerenweg aan de oostzijde en de Olivier van Noortlaan aan de zuidzijde. Aan de westzijde grenst het plangebied aan het terrein van de Van Adrighem Group. Het ontwerpbestemmingsplan maakt een juridische vertaling van het Masterplan District U, waarin de herstructurering van dit plangebied tot dynamisch woon-werkgebied – als onderdeel van de herstructurering van de Rivierzone – is beschreven. Het beoogde programma bestaat in grote lijnen uit maximaal 805 woningen, maximaal 180 zorgwoningen, zelfstandige kantoorruimten, een offshorecluster met ruimte voor bedrijfsmatige activiteiten, onderwijsvoorzieningen, een sporthal en extra functies in aangewezen plintlagen. </text:p>
            <text:p text:style-name="common-al">
            <text:span text:style-name="nadrukcur">Koppeling met het MER</text:span>
          </text:p>
            <text:p text:style-name="common-al">In deze vergadering heeft het college ook ingestemd met het MER (Milieueffectrapport). Het MER is een hulpmiddel bij het nemen van besluiten en geeft het milieubelang een volwaardige plaats in de besluitvorming. Het onderbouwt onder meer de bestemmingsplannen en wordt gekoppeld aan deze bijbehorende procedure. Het wordt (als bijlage) gelijktijdig met voorliggend ontwerpbestemmingsplan en de bijbehorende ontwerpbesluiten ter visie gelegd. Op het MER kunnen – net als op het ontwerpbestemmingsplan – zienswijzen worden ingediend.</text:p>
            <text:p text:style-name="common-al">
            <text:span text:style-name="nadrukcur">Ontwerpbesluit </text:span>
            <text:span text:style-name="nadrukcur">hogere geluidwaarden en ontwerpbesluit </text:span>
            <text:span text:style-name="nadrukcur">Stap 3 </text:span>
          </text:p>
            <text:p text:style-name="common-al">Het plangebied ligt in de geluidzone van de bronnen: industrie (inclusief nestgeluid, industrieterreinen Botlek-Pernis en Vulcaanhaven-Koningin Wilhelminahaven-Klein Vettenoord (VKV)), wegverkeer, railverkeer en scheepvaart. De resultaten uit het akoestisch onderzoek laten zien dat voor delen van het plangebied met een ontwerpbesluit hogere waarden Wet geluidhinder afgeweken dient te worden van de voorkeursgrenswaarden uit deze wet en dat voor andere delen door middel van een Stap 3-besluit (van de Interimwet Stad en Milieu) afgeweken moet worden van deze wet, omdat niet voldaan kan worden aan de maximale ontheffingswaarden. Met oog op bovenstaande heeft het college ingestemd met een ontwerpbesluit hogere waarden en met een ontwerpbesluit Stap 3. Beide besluiten zijn in één document vervat en opgenomen als bijlage bij het ontwerpbestemmingsplan.</text:p>
            <text:p text:style-name="common-al">
            <text:span text:style-name="nadrukcur">Ter inzage </text:span>
          </text:p>
            <text:p text:style-name="common-al">Het ontwerpbestemmingsplan, het ontwerpbesluit hogere grenswaarden, het ontwerpbesluit Stap 3 en het MER liggen met ingang van 24 februari 2022 gedurende een termijn van 6 weken digitaal ter inzage. Het digitale ontwerpbestemmingsplan met genoemde besluiten en bijlagen is raadpleegbaar en beschikbaar gesteld op <text:a xlink:href="http://www.ruimtelijkeplannen.nl/" xlink:type="simple"><text:span text:style-name="nadrukondlijn">www.ruimtelijkeplannen.nl</text:span></text:a>, met de planidentificatie: </text:p>
            <text:p text:style-name="common-al">
            <text:span text:style-name="nadrukvet">NL.IMRO.0622.298bpUnil2019-0020</text:span>
          </text:p>
            <text:p text:style-name="common-al">Indien u de stukken fysiek wenst in te zien willen wij u verzoeken dit uiterlijk 30 maart 2022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bestemmingsplan in te zien.</text:p>
            <text:p text:style-name="common-al">
            <text:span text:style-name="nadrukcur">Zienswijzen </text:span>
          </text:p>
            <text:p text:style-name="last-al">Gedurende de termijn van terinzagelegging van donderdag 24 februari 2022 t/m woensdag 6 april 2022 kan een ieder schriftelijk dan wel mondeling zienswijzen tegen de genoemde (ontwerp)besluiten kenbaar maken. 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9 maart 2022  </text:span>
            <text:span text:style-name="datum"/>
          </text:p>
          </text:section>
          <text:section text:name="ondertekening_id1-3-2-2-2">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298bpUnil2019-0020</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Ontwerpbestemmingsplan Maaswijk-West (District U / voormalig Unileverterrein)</meta:user-defined>
    <meta:user-defined meta:name="DCTERMS.W3CDTF/DCTERMS.available">2022-03-09</meta:user-defined>
    <meta:user-defined meta:name="DCTERMS.W3CDTF/OVERHEIDop.jaargang">2022</meta:user-defined>
    <meta:user-defined meta:name="OVERHEIDop.publicationIssue">103743</meta:user-defined>
    <meta:user-defined meta:name="OVERHEIDop.GmbID/DC.identifier">gmb-2022-103743</meta:user-defined>
    <meta:user-defined meta:name="OVERHEIDop.versieInformatie"/>
  </office:meta>
</office:document-meta>
</file>