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stigen van een coffeeshop, Elektronweg 38 te Utrecht, HZ_WABO-22-080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lektronweg 38 te Utrecht</text:span>
          </text:p>
            <text:p text:style-name="common-al">HZ_WABO-22-08074</text:p>
            <text:p text:style-name="common-al">Toelichting: het vestigen van een coffeeshop</text:p>
            <text:p text:style-name="common-al">Datum ontvangst aanvraag: 4 maart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374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74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74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vestigen van een coffeeshop, Elektronweg 38 te Utrecht, HZ_WABO-22-08074</meta:user-defined>
    <meta:user-defined meta:name="DCTERMS.W3CDTF/DCTERMS.available">2022-03-09</meta:user-defined>
    <meta:user-defined meta:name="DCTERMS.W3CDTF/OVERHEIDop.jaargang">2022</meta:user-defined>
    <meta:user-defined meta:name="OVERHEIDop.publicationIssue">103741</meta:user-defined>
    <meta:user-defined meta:name="OVERHEIDop.GmbID/DC.identifier">gmb-2022-103741</meta:user-defined>
    <meta:user-defined meta:name="OVERHEIDop.versieInformatie"/>
  </office:meta>
</office:document-meta>
</file>