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dennenboom en kastanje) aan Tongerenseweg-Zuid 121, 8162SB Epe (39578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bomen (dennenboom en kastanje) aan Tongerenseweg-Zuid 121, 8162SB Epe. </text:p>
            <text:p text:style-name="common-al">Datum aanvraag:  05-03-2022</text:p>
            <text:p text:style-name="common-al">Zaaknummer : 39578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374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4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4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9643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twee bomen (dennenboom en kastanje) aan Tongerenseweg-Zuid 121, 8162SB Epe (395782)</meta:user-defined>
    <meta:user-defined meta:name="DCTERMS.W3CDTF/DCTERMS.available">2022-03-09</meta:user-defined>
    <meta:user-defined meta:name="DCTERMS.W3CDTF/OVERHEIDop.jaargang">2022</meta:user-defined>
    <meta:user-defined meta:name="OVERHEIDop.publicationIssue">103740</meta:user-defined>
    <meta:user-defined meta:name="OVERHEIDop.GmbID/DC.identifier">gmb-2022-103740</meta:user-defined>
    <meta:user-defined meta:name="OVERHEIDop.versieInformatie"/>
  </office:meta>
</office:document-meta>
</file>