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het Bellendonkplein 38 te Deventer, nabij de ingang van de woning, kenmerk: 23700-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Lekstraat 13,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het Bellendonkplein 38,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het Bellendonkplein 38,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1 maart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3 maart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373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3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3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het Bellendonkplein 38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het Bellendonkplein 38 te Deventer, nabij de ingang van de woning, kenmerk: 23700-2022</meta:user-defined>
    <meta:user-defined meta:name="DCTERMS.W3CDTF/DCTERMS.available">2022-03-11</meta:user-defined>
    <meta:user-defined meta:name="OVERHEIDop.externeBijlage">bijlage vkb Bellendonkplein 38 Deventer|exb-2022-13773</meta:user-defined>
    <meta:user-defined meta:name="DCTERMS.W3CDTF/OVERHEIDop.jaargang">2022</meta:user-defined>
    <meta:user-defined meta:name="OVERHEIDop.publicationIssue">103733</meta:user-defined>
    <meta:user-defined meta:name="OVERHEIDop.GmbID/DC.identifier">gmb-2022-103733</meta:user-defined>
    <meta:user-defined meta:name="OVERHEIDop.versieInformatie"/>
  </office:meta>
</office:document-meta>
</file>