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Steendalerstraat 75 te Gennep: het aanleggen van een uitrit (verzenddatum: 24 februari 2022) 2022-01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leggen van een uitrit te Steendalerstraat 75 te Gennep 2022-0154</text:p>
            <text:p text:style-name="common-al">
            <text:span text:style-name="nadrukvet">Verzenddatum</text:span>
          </text:p>
            <text:p text:style-name="common-al">Dit besluit is verzonden op 24 februar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5 februar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3728</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28</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28</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Steendalerstraat 75 te Gennep: het aanleggen van een uitrit (verzenddatum: 24 februari 2022) 2022-0154</meta:user-defined>
    <meta:user-defined meta:name="DCTERMS.W3CDTF/DCTERMS.available">2022-03-15</meta:user-defined>
    <meta:user-defined meta:name="DCTERMS.W3CDTF/OVERHEIDop.jaargang">2022</meta:user-defined>
    <meta:user-defined meta:name="OVERHEIDop.publicationIssue">103728</meta:user-defined>
    <meta:user-defined meta:name="OVERHEIDop.GmbID/DC.identifier">gmb-2022-103728</meta:user-defined>
    <meta:user-defined meta:name="OVERHEIDop.versieInformatie"/>
  </office:meta>
</office:document-meta>
</file>