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aanbouw, Koekoeksbloem 3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februari 2022</text:p>
            <text:p text:style-name="common-al">Activiteit: Het realiseren van een aanbouw</text:p>
            <text:p text:style-name="common-al">WABO-Wabonummer: OV 1147300</text:p>
            <text:p text:style-name="common-al">Datum ontvangst aanvraag: 20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realiseren van een aanbouw, Koekoeksbloem 32 in O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27</meta:user-defined>
    <meta:user-defined meta:name="OVERHEIDop.GmbID/DC.identifier">gmb-2022-103727</meta:user-defined>
    <meta:user-defined meta:name="OVERHEIDop.versieInformatie"/>
  </office:meta>
</office:document-meta>
</file>