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men - Utrechtseweg 3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16</text:p>
            <text:p text:style-name="common-al">Omschrijving: kappen van bomen t.b.v. de toegangsweg</text:p>
            <text:p text:style-name="common-al">Locatie: Utrechtseweg 3g</text:p>
            <text:p text:style-name="common-al">Activiteit: 'kappen' en 'aanleggen'</text:p>
            <text:p text:style-name="common-al">Datum ingediend: 1 maart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37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enswoude - Aangevraagde omgevingsvergunning - kappen bomen - Utrechtseweg 3g</meta:user-defined>
    <meta:user-defined meta:name="DCTERMS.W3CDTF/DCTERMS.available">2022-03-09</meta:user-defined>
    <meta:user-defined meta:name="DCTERMS.W3CDTF/OVERHEIDop.jaargang">2022</meta:user-defined>
    <meta:user-defined meta:name="OVERHEIDop.publicationIssue">103725</meta:user-defined>
    <meta:user-defined meta:name="OVERHEIDop.GmbID/DC.identifier">gmb-2022-103725</meta:user-defined>
    <meta:user-defined meta:name="OVERHEIDop.versieInformatie"/>
  </office:meta>
</office:document-meta>
</file>