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(nabij nr. 128) in Hillegom, Kenmerk Z-22-238591, het plaatsen van handelsreclame (mastnr.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 (mastnr. 82)</text:p>
            <text:p text:style-name="common-al"/>
            <text:p text:style-name="common-al">
            <text:span text:style-name="nadrukcur">Datum ontvangst </text:span>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7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Leidsestraat (nabij nr. 128) in Hillegom, Kenmerk Z-22-238591, het plaatsen van handelsreclame (mastnr. 82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723</meta:user-defined>
    <meta:user-defined meta:name="OVERHEIDop.GmbID/DC.identifier">gmb-2022-103723</meta:user-defined>
    <meta:user-defined meta:name="OVERHEIDop.versieInformatie"/>
  </office:meta>
</office:document-meta>
</file>