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Rijksweg 36 1 7671SR Vriezenveen,  1700ESUITE19072022, nieuwbouw van een tankshop/broodjesbox Rijksweg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ijksweg 36 1 7671SR Vriezenveen, </text:p>
            <text:p text:style-name="common-al">Project: nieuwbouw van een tankshop/broodjesbox Rijksweg 36</text:p>
            <text:p text:style-name="common-al">Verzonden: 7 maart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372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2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2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19072022</meta:user-defined>
    <meta:user-defined meta:name="DCTERMS.abstract">nieuwbouw van een tankshop/broodjesbox Rijksweg 36</meta:user-defined>
    <dc:language>nl</dc:language>
    <meta:user-defined meta:name="OVERHEIDop.locatietype/OVERHEIDop.gebiedsmarkering">Punt</meta:user-defined>
    <meta:user-defined meta:name="DC.title">Gemeente Twenterand - verleende omgevingsvergunning, , Rijksweg 36 1 7671SR Vriezenveen,  1700ESUITE19072022, nieuwbouw van een tankshop/broodjesbox Rijksweg 36.</meta:user-defined>
    <meta:user-defined meta:name="DCTERMS.W3CDTF/DCTERMS.available">2022-03-16</meta:user-defined>
    <meta:user-defined meta:name="DCTERMS.W3CDTF/OVERHEIDop.jaargang">2022</meta:user-defined>
    <meta:user-defined meta:name="OVERHEIDop.publicationIssue">103722</meta:user-defined>
    <meta:user-defined meta:name="OVERHEIDop.GmbID/DC.identifier">gmb-2022-103722</meta:user-defined>
    <meta:user-defined meta:name="OVERHEIDop.versieInformatie"/>
  </office:meta>
</office:document-meta>
</file>