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uitbouw linker zijgevel Kalf 48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5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1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72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2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2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uitbouw linker zijgevel Kalf 484 Zaanda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720</meta:user-defined>
    <meta:user-defined meta:name="OVERHEIDop.GmbID/DC.identifier">gmb-2022-103720</meta:user-defined>
    <meta:user-defined meta:name="OVERHEIDop.versieInformatie"/>
  </office:meta>
</office:document-meta>
</file>