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Lollum, Noordereind 17 het bouwen van een berging/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Lollum, Noordereind 17 O120220078 het bouwen van een berging/garage (datum verzending brief / besluit: 01 maart 2022) </text:p>
            <text:p text:style-name="common-al"/>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7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Lollum, Noordereind 17 het bouwen van een berging/garage</meta:user-defined>
    <meta:user-defined meta:name="DCTERMS.W3CDTF/DCTERMS.available">2022-03-10</meta:user-defined>
    <meta:user-defined meta:name="DCTERMS.W3CDTF/OVERHEIDop.jaargang">2022</meta:user-defined>
    <meta:user-defined meta:name="OVERHEIDop.publicationIssue">103713</meta:user-defined>
    <meta:user-defined meta:name="OVERHEIDop.GmbID/DC.identifier">gmb-2022-103713</meta:user-defined>
    <meta:user-defined meta:name="OVERHEIDop.versieInformatie"/>
  </office:meta>
</office:document-meta>
</file>