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urgemeester de Weichshavenstraat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urgemeester de Weichshavenstraat 1 te Wanssum </text:span>– het starten van een bedrijf (HZ-8.40-2021-008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maart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Burgemeester de Weichshavenstraat 1 te Wanssum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3709</meta:user-defined>
    <meta:user-defined meta:name="OVERHEIDop.GmbID/DC.identifier">gmb-2022-103709</meta:user-defined>
    <meta:user-defined meta:name="OVERHEIDop.versieInformatie"/>
  </office:meta>
</office:document-meta>
</file>