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aanvraag. Besluitdatum: 7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00987</text:p>
            <text:p text:style-name="common-al">De omschrijving van de zaak:het verplaatsen van constructieve muren en herindeling tot losse woonunits.</text:p>
            <text:p text:style-name="common-al">De ontvangstdatum van de zaak:18 januari 2022</text:p>
            <text:p text:style-name="common-al">De globale locatie:Heuvelstraat 13, 5101TB Dong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7 maart 2022</text:p>
            <text:p text:style-name="common-al">De startdatum inzagetermijn: 8 maart 2022</text:p>
            <text:p text:style-name="common-al">De startdatum bezwaartermijn: 8 maart 2022</text:p>
            <text:p text:style-name="common-al">De startdatum beroeptermijn: 8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370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0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0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Heuvelstraat 13, 5101TB Dongen</meta:user-defined>
    <dc:language>nl</dc:language>
    <meta:user-defined meta:name="OVERHEIDop.locatietype/OVERHEIDop.gebiedsmarkering">Punt</meta:user-defined>
    <meta:user-defined meta:name="DC.title">Termijnverlenging aanvraag. Besluitdatum: 7 maart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03700</meta:user-defined>
    <meta:user-defined meta:name="OVERHEIDop.GmbID/DC.identifier">gmb-2022-103700</meta:user-defined>
    <meta:user-defined meta:name="OVERHEIDop.versieInformatie"/>
  </office:meta>
</office:document-meta>
</file>