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 twee coniferen aan de Parkweg 10, 8171 BJ Vaassen (37611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kappen van twee coniferen aan de Parkweg 10, 8171 BJ Vaassen.</text:p>
            <text:p text:style-name="common-al">Datum aanvraag: 5 januari 2022</text:p>
            <text:p text:style-name="common-al">Zaaknummer: 376115</text:p>
            <text:p text:style-name="tussenkopcur">Informatie en procedure </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tussenkopcur">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10370</text:span><text:line-break/><text:date style:data-style-name="dag" text:fixed="true" text:date-value="2022-01-10"/><text:line-break/><text:date style:data-style-name="jaar" text:fixed="true" text:date-value="2022-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70</text:span><text:date style:data-style-name="nicedate" text:fixed="true" text:date-value="2022-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70</text:span><text:date style:data-style-name="nicedate" text:fixed="true" text:date-value="2022-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376115</meta:user-defined>
    <dc:language>nl</dc:language>
    <meta:user-defined meta:name="OVERHEIDop.locatietype/OVERHEIDop.gebiedsmarkering">Adres</meta:user-defined>
    <meta:user-defined meta:name="DC.title">Aanvraag omgevingsvergunning voor het kappen van twee coniferen aan de Parkweg 10, 8171 BJ Vaassen (376115)</meta:user-defined>
    <meta:user-defined meta:name="DCTERMS.W3CDTF/DCTERMS.available">2022-01-10</meta:user-defined>
    <meta:user-defined meta:name="DCTERMS.W3CDTF/OVERHEIDop.jaargang">2022</meta:user-defined>
    <meta:user-defined meta:name="OVERHEIDop.publicationIssue">10370</meta:user-defined>
    <meta:user-defined meta:name="OVERHEIDop.GmbID/DC.identifier">gmb-2022-10370</meta:user-defined>
    <meta:user-defined meta:name="OVERHEIDop.versieInformatie"/>
  </office:meta>
</office:document-meta>
</file>