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venkamp 33 in Ulft (W-2022-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62 - Ruvenkamp 33 in Ulft, plaatsen tuinkamer inclusief berging in onze achtertuin, aanvraag ontvangen 6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Ruvenkamp 33 in Ulft (W-2022-0162)</meta:user-defined>
    <dc:language>nl</dc:language>
    <meta:user-defined meta:name="OVERHEIDop.locatietype/OVERHEIDop.gebiedsmarkering">Adres</meta:user-defined>
    <meta:user-defined meta:name="DC.title">Aanvraag omgevingsvergunning, Ruvenkamp 33 in Ulft (W-2022-016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98</meta:user-defined>
    <meta:user-defined meta:name="OVERHEIDop.GmbID/DC.identifier">gmb-2022-103698</meta:user-defined>
    <meta:user-defined meta:name="OVERHEIDop.versieInformatie"/>
  </office:meta>
</office:document-meta>
</file>