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weg (TNZ-K-2201-2202-2243-244-245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2 een aanvraag omgevingsvergunning met zaaknummer <text:span text:style-name="nadrukvet">W-AOV220097</text:span> hebben ontvangen voor het aanleggen van elektriciteitsbekabeling op de locatie <text:span text:style-name="nadrukvet">Noordweg (TNZ-K-2201-2202-2243-244-245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Noordweg (TNZ-K-2201-2202-2243-244-245) in Sluiski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94</meta:user-defined>
    <meta:user-defined meta:name="OVERHEIDop.GmbID/DC.identifier">gmb-2022-103694</meta:user-defined>
    <meta:user-defined meta:name="OVERHEIDop.versieInformatie"/>
  </office:meta>
</office:document-meta>
</file>