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chaftkeet, stafkeet, opslagcontainer en mobiel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, stafkeet, opslagcontainer en mobiel toilet</text:p>
            <text:p text:style-name="common-al">Locatie: Nieuwe Kade en Ooststraat nabij John Frostbrug</text:p>
            <text:p text:style-name="common-al">Datum: 17 januari 2022 tm 2 september 2022</text:p>
            <text:p text:style-name="common-al">Dossiernummer: 62858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6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Schaftkeet, stafkeet, opslagcontainer en mobiel toilet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68</meta:user-defined>
    <meta:user-defined meta:name="OVERHEIDop.GmbID/DC.identifier">gmb-2022-10368</meta:user-defined>
    <meta:user-defined meta:name="OVERHEIDop.versieInformatie"/>
  </office:meta>
</office:document-meta>
</file>