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Smakterweg 60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Smakterweg 60 te Venray </text:span>– het veranderen van het bedrijf (HZ-8.40-2022-0007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11 maart 2022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3673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673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673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Wet milieubeheer - meldingen (art. 8.40 Wm) (Smakterweg 60 te Venray)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3673</meta:user-defined>
    <meta:user-defined meta:name="OVERHEIDop.GmbID/DC.identifier">gmb-2022-103673</meta:user-defined>
    <meta:user-defined meta:name="OVERHEIDop.versieInformatie"/>
  </office:meta>
</office:document-meta>
</file>