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 Dag Jacobiberg, Popcentrum Jacob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 dag Jacobiberg</text:p>
            <text:p text:style-name="common-al">Datum: 20 maart 2022</text:p>
            <text:p text:style-name="common-al">Locatie: Popcentrum Jacobiberg, Utrechtseweg 310 02 H</text:p>
            <text:p text:style-name="common-al">Dossiernummer: 64594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 Dag Jacobiberg, Popcentrum Jacobibe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71</meta:user-defined>
    <meta:user-defined meta:name="OVERHEIDop.GmbID/DC.identifier">gmb-2022-103671</meta:user-defined>
    <meta:user-defined meta:name="OVERHEIDop.versieInformatie"/>
  </office:meta>
</office:document-meta>
</file>