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olepoldersedijk ongenummerd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Golepoldersedijk ongenummerd te Breskens, kadastraal bekend onder Oostburg, sectie L nummer 1350 voor het bouwen van een woning (OV-2022044) (rectificatie ten opzichte van publicatie week 9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9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367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7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7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Golepoldersedijk ongenummerd Breskens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670</meta:user-defined>
    <meta:user-defined meta:name="OVERHEIDop.GmbID/DC.identifier">gmb-2022-103670</meta:user-defined>
    <meta:user-defined meta:name="OVERHEIDop.versieInformatie"/>
  </office:meta>
</office:document-meta>
</file>