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Orion 60, 9207B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Orion 60, 9207BC Drachten, het plaatsen van een dakkapel, ontvangen: 5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36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Orion 60, 9207BC Drachten, het plaatsen van een dakkapel, ontvangen: 5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Orion 60, 9207BC Drach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67</meta:user-defined>
    <meta:user-defined meta:name="OVERHEIDop.GmbID/DC.identifier">gmb-2022-103667</meta:user-defined>
    <meta:user-defined meta:name="OVERHEIDop.versieInformatie"/>
  </office:meta>
</office:document-meta>
</file>