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ijdelijk plaatsen en bewonen van een woonunit aan Schrikkelvenstraat 4, 5384 S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7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6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tijdelijk plaatsen en bewonen van een woonunit aan Schrikkelvenstraat 4, 5384 SR te Hee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664</meta:user-defined>
    <meta:user-defined meta:name="OVERHEIDop.GmbID/DC.identifier">gmb-2022-103664</meta:user-defined>
    <meta:user-defined meta:name="OVERHEIDop.versieInformatie"/>
  </office:meta>
</office:document-meta>
</file>