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vangen bestaande dakkapel en plaatsen gevelpui, Vleeshouwershof 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9 februari 2022</text:p>
            <text:p text:style-name="common-al">Activiteit: Het vervangen van de bestaande dakkapel, het plaatsen van een nieuwe dakkapel en plaatsen van een gevelpui</text:p>
            <text:p text:style-name="common-al">WABO-Wabonummer: OV 1148686</text:p>
            <text:p text:style-name="common-al">Datum ontvangst aanvraag: 23 februar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365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5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5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vangen bestaande dakkapel en plaatsen gevelpui, Vleeshouwershof 5 in Bunnik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656</meta:user-defined>
    <meta:user-defined meta:name="OVERHEIDop.GmbID/DC.identifier">gmb-2022-103656</meta:user-defined>
    <meta:user-defined meta:name="OVERHEIDop.versieInformatie"/>
  </office:meta>
</office:document-meta>
</file>