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laperdijk 16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aart 2022 een besluit genomen op de aanvraag met zaaknummer WABO-2022-081 voor een omgevingsvergunning op locatie Slaperdijk 16 te Leusden. De vergunning is toegekend. Het besluit betreft het vergroten van de woning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8 maart 2022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03655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65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65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laperdijk 16 te Leusden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3655</meta:user-defined>
    <meta:user-defined meta:name="OVERHEIDop.GmbID/DC.identifier">gmb-2022-103655</meta:user-defined>
    <meta:user-defined meta:name="OVERHEIDop.versieInformatie"/>
  </office:meta>
</office:document-meta>
</file>