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ettens, Marnedijk 13 het realiseren van een aanbouw, het plaatsen van een dakkapel en verplaatsen en vernieuw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ettens, Marnedijk 13 OV20220142 het realiseren van een aanbouw, het plaatsen van een dakkapel en verplaatsen en vernieuwen van een dakkapel (datum verzending brief / besluit: 25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65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5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5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ettens, Marnedijk 13 het realiseren van een aanbouw, het plaatsen van een dakkapel en verplaatsen en vernieuwen van een dakkapel</meta:user-defined>
    <meta:user-defined meta:name="DCTERMS.W3CDTF/DCTERMS.available">2022-03-10</meta:user-defined>
    <meta:user-defined meta:name="DCTERMS.W3CDTF/OVERHEIDop.jaargang">2022</meta:user-defined>
    <meta:user-defined meta:name="OVERHEIDop.publicationIssue">103654</meta:user-defined>
    <meta:user-defined meta:name="OVERHEIDop.GmbID/DC.identifier">gmb-2022-103654</meta:user-defined>
    <meta:user-defined meta:name="OVERHEIDop.versieInformatie"/>
  </office:meta>
</office:document-meta>
</file>