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Opslag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 container</text:p>
            <text:p text:style-name="common-al">Locatie: Alexanderstraat 36 </text:p>
            <text:p text:style-name="common-al">Datum: 25 maart 2022 t/m 19 april 2022</text:p>
            <text:p text:style-name="common-al">Dossiernummer: 64633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64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Opslag contain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49</meta:user-defined>
    <meta:user-defined meta:name="OVERHEIDop.GmbID/DC.identifier">gmb-2022-103649</meta:user-defined>
    <meta:user-defined meta:name="OVERHEIDop.versieInformatie"/>
  </office:meta>
</office:document-meta>
</file>