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nnaplaats 15/17 op 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aanvraag omgevingsvergunning ontvangen voor het kappen van een boom op de locatie Annaplaats 15/17. De aanvraag is geregistreerd onder zaaknummer 2022-0198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de locatie Annaplaats 15/17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nnaplaats 15/17 op 4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47</meta:user-defined>
    <meta:user-defined meta:name="OVERHEIDop.GmbID/DC.identifier">gmb-2022-103647</meta:user-defined>
    <meta:user-defined meta:name="OVERHEIDop.versieInformatie"/>
  </office:meta>
</office:document-meta>
</file>