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charnegoutum, Legedyk 43 het plaatsen van een tijdelijke un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charnegoutum, Legedyk 43 OV20220034 het plaatsen van een tijdelijke unit (datum verzending brief / besluit: 02 maart 2022) </text:p>
            <text:p text:style-name="common-al"/>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3646</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646</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646</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Scharnegoutum, Legedyk 43 het plaatsen van een tijdelijke unit</meta:user-defined>
    <meta:user-defined meta:name="DCTERMS.W3CDTF/DCTERMS.available">2022-03-10</meta:user-defined>
    <meta:user-defined meta:name="DCTERMS.W3CDTF/OVERHEIDop.jaargang">2022</meta:user-defined>
    <meta:user-defined meta:name="OVERHEIDop.publicationIssue">103646</meta:user-defined>
    <meta:user-defined meta:name="OVERHEIDop.GmbID/DC.identifier">gmb-2022-103646</meta:user-defined>
    <meta:user-defined meta:name="OVERHEIDop.versieInformatie"/>
  </office:meta>
</office:document-meta>
</file>