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Dorpsstraat 46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besloten om de beslistermijn voor de aanvraag omgevingsvergunning voor het bouwen van een nieuwe garage en berging op de locatie Dorpsstraat 46 te Neerkant te verlengen met een periode van maximaal 6 weken. De zaak is geregistreerd onder nummer HZ-2022-0039.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6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Dorpsstraat 46 te Neerkant</meta:user-defined>
    <meta:user-defined meta:name="DCTERMS.W3CDTF/DCTERMS.available">2022-03-09</meta:user-defined>
    <meta:user-defined meta:name="DCTERMS.W3CDTF/OVERHEIDop.jaargang">2022</meta:user-defined>
    <meta:user-defined meta:name="OVERHEIDop.externeBijlage">Brief aanpassen plan, verdagingsbesluit (public...|exb-2022-13763</meta:user-defined>
    <meta:user-defined meta:name="OVERHEIDop.publicationIssue">103640</meta:user-defined>
    <meta:user-defined meta:name="OVERHEIDop.GmbID/DC.identifier">gmb-2022-103640</meta:user-defined>
    <meta:user-defined meta:name="OVERHEIDop.versieInformatie"/>
  </office:meta>
</office:document-meta>
</file>