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Wijvenkraam, Nieuwe 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Wijvenkraam</text:p>
            <text:p text:style-name="common-al">Datum: 13 maart 2022 </text:p>
            <text:p text:style-name="common-al">Locatie: Nieuwe Kade 1</text:p>
            <text:p text:style-name="common-al">Dossiernummer: 643111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63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 Wijvenkraam, Nieuwe Kade 1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39</meta:user-defined>
    <meta:user-defined meta:name="OVERHEIDop.GmbID/DC.identifier">gmb-2022-103639</meta:user-defined>
    <meta:user-defined meta:name="OVERHEIDop.versieInformatie"/>
  </office:meta>
</office:document-meta>
</file>