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05 - het bouwen van een dakkapel op het voordakvlak van een woning op de locatie Irisstraat 51, 1541 AM Koog aan de Zaan</text:p>
            <text:p text:style-name="common-al">AS 22-02: Subject nummer aangevraagd bij de basisregistrat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6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0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638</meta:user-defined>
    <meta:user-defined meta:name="OVERHEIDop.GmbID/DC.identifier">gmb-2022-103638</meta:user-defined>
    <meta:user-defined meta:name="OVERHEIDop.versieInformatie"/>
  </office:meta>
</office:document-meta>
</file>