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7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2 een aanvraag omgevingsvergunning ontvangen.</text:p>
            <text:p text:style-name="common-al">Het betreft een aanvraag op locatie Luikerweg 57 5554NB Valkenswaard met omschrijving uitbouw achterzijde en zaaknummer 2022-224061.</text:p>
            <text:p text:style-name="common-al">De zaak is geregistreerd onder nummer 2022-2240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6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061</meta:user-defined>
    <meta:user-defined meta:name="DCTERMS.abstract">uitbouw achterzijde</meta:user-defined>
    <dc:language>nl</dc:language>
    <meta:user-defined meta:name="OVERHEIDop.locatietype/OVERHEIDop.gebiedsmarkering">Punt</meta:user-defined>
    <meta:user-defined meta:name="DC.title">Ingediende aanvraag omgevingsvergunning Luikerweg 57 5554NB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36</meta:user-defined>
    <meta:user-defined meta:name="OVERHEIDop.GmbID/DC.identifier">gmb-2022-103636</meta:user-defined>
    <meta:user-defined meta:name="OVERHEIDop.versieInformatie"/>
  </office:meta>
</office:document-meta>
</file>