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gebruik van een vaste standplaatsvergunning voor de periode van 5 jaar ingaande op 16 maart 2022 t/m 15 maart 2027 aan Herenstraat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1517</text:p>
                  </table:table-cell>
                  <table:table-cell table:style-name="entry" table:number-rows-spanned="1" table:number-columns-spanned="1">
                    <text:p text:style-name="table_al">Herenstraat, Berkel en Rodenrijs</text:p>
                  </table:table-cell>
                  <table:table-cell table:style-name="entry" table:number-rows-spanned="1" table:number-columns-spanned="1">
                    <text:p text:style-name="table_al">(2651 CB)</text:p>
                  </table:table-cell>
                  <table:table-cell table:style-name="entry" table:number-rows-spanned="1" table:number-columns-spanned="1">
                    <text:p text:style-name="table_al">Het verlenen van een vaste standplaatsvergunning voor de periode van 5 jaar ingaande op 16 maart 2022 t/m 15 maart 2027. Ten behoeve van de verkoop van (seizoens-)groenten en fruit wekelijks op donderdag en vrijdag van 7:00 tot 22:00 uur</text:p>
                  </table:table-cell>
                  <table:table-cell table:style-name="entry" table:number-rows-spanned="1" table:number-columns-spanned="1">
                    <text:p text:style-name="table_al">(verzonden</text:p>
                    <text:p text:style-name="table_al">01-03-2022).</text:p>
                  </table:table-cell>
                </table:table-row>
              </table:table>
              <text:p text:style-name="table_bottom"/>
            </text:section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36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61517</meta:user-defined>
    <dc:language>nl</dc:language>
    <meta:user-defined meta:name="OVERHEIDop.locatietype/OVERHEIDop.gebiedsmarkering">Weg</meta:user-defined>
    <meta:user-defined meta:name="DC.title">Toestemming voor het gebruik van een vaste standplaatsvergunning voor de periode van 5 jaar ingaande op 16 maart 2022 t/m 15 maart 2027 aan Herenstraat te Berkel en Rodenrij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35</meta:user-defined>
    <meta:user-defined meta:name="OVERHEIDop.GmbID/DC.identifier">gmb-2022-103635</meta:user-defined>
    <meta:user-defined meta:name="OVERHEIDop.versieInformatie"/>
  </office:meta>
</office:document-meta>
</file>