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ndustrieweg 6b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besloten om de beslistermijn voor de aanvraag Omgevingsvergunning voor het plaatsen van een stofafzuiging op locatie Industrieweg 6b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110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362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2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2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Industrieweg 6b in Wierd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627</meta:user-defined>
    <meta:user-defined meta:name="OVERHEIDop.GmbID/DC.identifier">gmb-2022-103627</meta:user-defined>
    <meta:user-defined meta:name="OVERHEIDop.versieInformatie"/>
  </office:meta>
</office:document-meta>
</file>