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zonnepanelen aan de achtergevel op de 1e en 2e verdieping, Kramerplan 7, 2728DK Zoetermeer op 4 maart 2022</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mgevingsvergunning ontvangen voor het plaatsen van zonnepanelen aan de achtergevel op de 1e en 2e verdieping op de locatie Kramerplan 7, 2728DK Zoetermeer. De aanvraag is geregistreerd onder zaaknummer 2022-0200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6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merplan 7, 2728DK Zoetermeer</meta:user-defined>
    <dc:language>nl</dc:language>
    <meta:user-defined meta:name="OVERHEIDop.locatietype/OVERHEIDop.gebiedsmarkering">Punt</meta:user-defined>
    <meta:user-defined meta:name="DC.title">Ingediende aanvraag omgevingsvergunning voor het plaatsen van zonnepanelen aan de achtergevel op de 1e en 2e verdieping, Kramerplan 7, 2728DK Zoetermeer op 4 maart 2022</meta:user-defined>
    <meta:user-defined meta:name="DCTERMS.W3CDTF/DCTERMS.available">2022-03-09</meta:user-defined>
    <meta:user-defined meta:name="DCTERMS.W3CDTF/OVERHEIDop.jaargang">2022</meta:user-defined>
    <meta:user-defined meta:name="OVERHEIDop.publicationIssue">103625</meta:user-defined>
    <meta:user-defined meta:name="OVERHEIDop.GmbID/DC.identifier">gmb-2022-103625</meta:user-defined>
    <meta:user-defined meta:name="OVERHEIDop.versieInformatie"/>
  </office:meta>
</office:document-meta>
</file>