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hoek 3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eltahoek 3 te Breskens voor het bouwen van een opslagloods (OV-202206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6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ltahoek 3 Bresken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23</meta:user-defined>
    <meta:user-defined meta:name="OVERHEIDop.GmbID/DC.identifier">gmb-2022-103623</meta:user-defined>
    <meta:user-defined meta:name="OVERHEIDop.versieInformatie"/>
  </office:meta>
</office:document-meta>
</file>