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Tolweg 11 te Didam, 6942 PE; het verlenen van een omgevingsvergunning voor het oprichten van een bedrijfswoning (verzonden 02-03-2022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361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1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1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03032022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3619</meta:user-defined>
    <meta:user-defined meta:name="OVERHEIDop.GmbID/DC.identifier">gmb-2022-103619</meta:user-defined>
    <meta:user-defined meta:name="OVERHEIDop.versieInformatie"/>
  </office:meta>
</office:document-meta>
</file>