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Dijkhuizerstraat 6 te Vethuizen, 7046 AH; het kappen van een boom (ontvangen 01-03-2022)</text:p>
                <text:p text:style-name="al"/>
              </text:list-item>
              <text:list-item text:style-override="id1-3-2-1-1-1-2">
                <text:number>-</text:number>
                <text:p text:style-name="al">Doetinchemseweg 2 te Loerbeek, 7036 AA; het plaatsen van een omheining (ontvangen 01-03-2022)</text:p>
                <text:p text:style-name="al"/>
              </text:list-item>
              <text:list-item text:style-override="id1-3-2-1-1-1-3">
                <text:number>-</text:number>
                <text:p text:style-name="al"> Noorder Markweg 1 te Loerbeek, 7035 AN; het kappen van een kastanjeboom (ontvangen 01-03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03613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1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1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0303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vraag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3613</meta:user-defined>
    <meta:user-defined meta:name="OVERHEIDop.GmbID/DC.identifier">gmb-2022-103613</meta:user-defined>
    <meta:user-defined meta:name="OVERHEIDop.versieInformatie"/>
  </office:meta>
</office:document-meta>
</file>