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nhovensedijk 17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teenhovensedijk 17 te Waterlandkerkje voor het realiseren van 5 recreatieappartementen in de wagenschuur (OV-202206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36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eenhovensedijk 17 Waterlandkerkj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09</meta:user-defined>
    <meta:user-defined meta:name="OVERHEIDop.GmbID/DC.identifier">gmb-2022-103609</meta:user-defined>
    <meta:user-defined meta:name="OVERHEIDop.versieInformatie"/>
  </office:meta>
</office:document-meta>
</file>