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Adviesbureau Omgevingskwaliteit gemeente Venray</text:p>
      <text:section text:name="regeling_id1-3-2" text:style-name="regeling">
        <text:section text:name="aanhef_id1-3-2-1" text:style-name="aanhef">
          <text:section text:name="preambule_id1-3-2-1-1" text:style-name="preambule">
            <text:p text:style-name="al">De raad van de gemeente Venray;</text:p>
            <text:p text:style-name="al">gelezen het voorstel van het college van burgemeester en wethouders van 15 februari 2022;</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Adviesbureau Omgevingskwaliteit gemeente Venray</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bureau Omgevings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gevraagd en ongevraagd op het gebied van de excessenregeling als opgenomen in de vigerende welstandsnota c.q. omgevingspla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vijf leden, de voorzitter daaronder begrepen. De raad kan daarnaast maximaal vijf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één burgerlid en zijn of haar plaatsvervanger worden benoemd. Burgerleden worden benoemd op persoonlijke titel op grond van maatschappelijke kennis en ervaring.</text:p>
              </text:list-item>
              <text:list-item text:style-override="id1-3-2-2-8-5">
                <text:number>4.</text:number>
                <text:p text:style-name="al">De commissie telt gelet op artikel 17.9, eerste lid, van de wet ten minste twe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en architectuur.</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drie jaar worden benoemd.</text:p>
              </text:list-item>
              <text:list-item text:style-override="id1-3-2-2-9-3">
                <text:number>2.</text:number>
                <text:p text:style-name="al">Herbenoeming van leden kan eenmaal voor ten hoogste drie jaar plaatsvinden. Dit is niet van toepassing op de plaatsvervangers.</text:p>
              </text:list-item>
              <text:list-item text:style-override="id1-3-2-2-9-4">
                <text:number>3.</text:number>
                <text:p text:style-name="al">Afgetreden leden zijn drie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de Wet openbaarheid van bestuur c.q.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op de voorgeschreven wijz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toepasselijke vergoedingsregeling.</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gemeente Venray 2012 en de Erfgoedverordening 2010 gemeente Venray benoemde leden worden geacht te zijn benoemd op grond van deze verordening voor een maximale periode van een jaar. Deze termijn gaat in op de ingangsdatum Omgevingswet.</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het Adviesbureau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de artikelen 9.2 van de Bouwverordening gemeente Venray 2012 en de artikelen 3 en 5 van de Erfgoedverordening 2010 gemeente Venray vervallen.</text:p>
              </text:list-item>
              <text:list-item text:style-override="id1-3-2-2-25-3">
                <text:number>2.</text:number>
                <text:p text:style-name="al">De Verordening Adviesbureau Ruimtelijke Kwaliteit (vastgesteld op 27 maart 2007) wordt ingetrokk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Omgevingswet in werking.</text:p>
              </text:list-item>
              <text:list-item text:style-override="id1-3-2-2-26-3">
                <text:number>2.</text:number>
                <text:p text:style-name="al">Deze verordening wordt aangehaald als: Verordening op de gemeentelijke adviescommissie Adviesbureau Omgevingskwaliteit gemeente Venray.</text:p>
              </text:list-item>
            </text:list>
          </text:section>
        </text:section>
        <text:section text:name="regeling-sluiting_id1-3-2-3" text:style-name="regeling-sluiting">
          <text:section text:name="ondertekening_id1-3-2-3-1">
            <text:p><text:span text:style-name="functie">Aldus vastgesteld in de openbare raadsvergadering van 15 februari 2022.</text:span></text:p>
          </text:section>
          <text:section text:name="ondertekening_id1-3-2-3-2">
            <text:p><text:span text:style-name="functie"/></text:p>
            <text:p><text:span text:style-name="functie">De voorzitter, </text:span></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0">
            <text:list-item text:style-override="id1-3-2-4-30-1">
              <text:number>-</text:number>
              <text:p text:style-name="al">het voorkomen van ontsiering, beschadiging of sloop van monumenten en archeologische monumenten; </text:p>
            </text:list-item>
            <text:list-item text:style-override="id1-3-2-4-30-2">
              <text:number>-</text:number>
              <text:p text:style-name="al">het voorkomen van verplaatsing van monumenten of een deel daarvan, tenzij dit dringend is vereist is voor het behoud van die monumenten; </text:p>
            </text:list-item>
            <text:list-item text:style-override="id1-3-2-4-30-3">
              <text:number>-</text:number>
              <text:p text:style-name="al">het bevorderen van het gebruik van monumenten, zo nodig door wijziging van die monumenten, rekening houdend met de monumentale waarden; en </text:p>
            </text:list-item>
            <text:list-item text:style-override="id1-3-2-4-30-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2010 gemeente Venray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0 gemeente Venray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text:span>
          <text:span text:style-name="nadrukcur">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6">
            <text:list-item text:style-override="id1-3-2-4-66-1">
              <text:number>-</text:number>
              <text:p text:style-name="al">de aard van de opgave,</text:p>
            </text:list-item>
            <text:list-item text:style-override="id1-3-2-4-66-2">
              <text:number>-</text:number>
              <text:p text:style-name="al">de relevante ontwikkelingen voor de fysieke leefomgeving, en</text:p>
            </text:list-item>
            <text:list-item text:style-override="id1-3-2-4-66-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 </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 </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it biedt in het belang van de omgevingskwaliteit de de mogelijkheid om ook ongevraagd adviezen uit te brengen bij welstandsexcessen (evidente en ook voor niet-deskundigen duidelijk kenbare buitensporigheden van het uiterlijk van een bouwwerk). Niet alleen bij welstandsexcessen, maar ook bij monumenten kan de commissie hierbij advies geven richting burgemeester en wethouders.</text:p>
          <text:p text:style-name="al"/>
          <text:p text:style-name="al">
          <text:span text:style-name="nadrukvet">Artikel 3. Verplichte adviezen</text:span>
        </text:p>
          <text:p text:style-name="al">Dit artikel sluit aan op de verplichte adviezen op grond van artikel 17.9 van de wet en het op grond van de Erfgoedverordening 2010 gemeente Venray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kunnen ook plaatsvervangers worden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Vierde en vijfde lid</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drie jaar na hun aftreden opnieuw te benoemen.</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gemeente Venray 2012 voor een advies op een aanvraag voor een omgevingsvergunning was opgenomen.</text:p>
          <text:p text:style-name="al">Als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in beginsel geen spreekrecht, tenzij de voorzitter daarvoor toestemming geef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per jaar samen met de commissie geëvalueerd. De uitkomsten hiervan worden opgenomen in het jaarverslag.</text:p>
          <text:p text:style-name="al"/>
          <text:p text:style-name="al">
          <text:span text:style-name="nadrukvet">Artikel 16. Overgangsrecht</text:span>
        </text:p>
          <text:p text:style-name="al">
          <text:span text:style-name="nadrukcur">Eerste lid</text:span>
        </text:p>
          <text:p text:style-name="al">Op grond van dit lid gaan de bestaande leden van het Adviesbureau Ruimtelijke Kwaliteit zonder aparte benoemingsbesluiten over naar de nieuwe commissie Adviesbureau Omgevingskwaliteit.</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span text:style-name="nadrukcur">Eerste lid</text:span>
        </text:p>
          <text:p text:style-name="al">Alleen de regels met betrekking tot de commissies in de Bouwverordening gemeente Venray 2012 en de Erfgoedverordening 2010 gemeente Venray vervallen op grond van dit lid.</text:p>
          <text:p text:style-name="al"/>
          <text:p text:style-name="al">
          <text:span text:style-name="nadrukcur">Tweede lid</text:span>
        </text:p>
          <text:p text:style-name="al">Dit lid ziet toe op de intrekking van de Verordening Adviesbureau Ruimtelijke Kwaliteit (2007).</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360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0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0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DCTERMS.alternative">Verordening op de gemeentelijke adviescommissie Adviesbureau Omgevingskwaliteit gemeente Venray</meta:user-defined>
    <dc:language>nl</dc:language>
    <meta:user-defined meta:name="OVERHEIDop.locatietype/OVERHEIDop.gebiedsmarkering">Gemeente</meta:user-defined>
    <meta:user-defined meta:name="DC.title">Verordening op de gemeentelijke adviescommissie Adviesbureau Omgevingskwaliteit gemeente Venray</meta:user-defined>
    <meta:user-defined meta:name="DCTERMS.W3CDTF/DCTERMS.available">2022-03-09</meta:user-defined>
    <meta:user-defined meta:name="DCTERMS.W3CDTF/OVERHEIDop.jaargang">2022</meta:user-defined>
    <meta:user-defined meta:name="OVERHEIDop.publicationIssue">103605</meta:user-defined>
    <meta:user-defined meta:name="OVERHEIDop.betreftRegeling">CVDR673996_1</meta:user-defined>
    <meta:user-defined meta:name="xs:date/OVERHEIDop.startdatum">2023-01-01</meta:user-defined>
    <meta:user-defined meta:name="OVERHEIDop.GmbID/DC.identifier">gmb-2022-103605</meta:user-defined>
    <meta:user-defined meta:name="OVERHEIDop.versieInformatie"/>
  </office:meta>
</office:document-meta>
</file>