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de Oude Apeldoornseweg 17, 8171 LV Vaassen (3762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dakkapel aan de Oude Apeldoornseweg 17, 8171 LV Vaassen.</text:p>
            <text:p text:style-name="common-al">Datum aanvraag: 6 januari 2022</text:p>
            <text:p text:style-name="common-al">Zaaknummer: 376223</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0360</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60</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60</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76223</meta:user-defined>
    <dc:language>nl</dc:language>
    <meta:user-defined meta:name="OVERHEIDop.locatietype/OVERHEIDop.gebiedsmarkering">Adres</meta:user-defined>
    <meta:user-defined meta:name="DC.title">Aanvraag omgevingsvergunning voor het plaatsen van een dakkapel aan de Oude Apeldoornseweg 17, 8171 LV Vaassen (376223)</meta:user-defined>
    <meta:user-defined meta:name="DCTERMS.W3CDTF/DCTERMS.available">2022-01-10</meta:user-defined>
    <meta:user-defined meta:name="DCTERMS.W3CDTF/OVERHEIDop.jaargang">2022</meta:user-defined>
    <meta:user-defined meta:name="OVERHEIDop.publicationIssue">10360</meta:user-defined>
    <meta:user-defined meta:name="OVERHEIDop.GmbID/DC.identifier">gmb-2022-10360</meta:user-defined>
    <meta:user-defined meta:name="OVERHEIDop.versieInformatie"/>
  </office:meta>
</office:document-meta>
</file>