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5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22 een omgevingsvergunning verleend voor het plaatsen van een dakkapel en nokverhoging op de locatie Rading 52 te Loosdrecht (zaaknummer Z.703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5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ding 52 te Loos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95</meta:user-defined>
    <meta:user-defined meta:name="OVERHEIDop.GmbID/DC.identifier">gmb-2022-103595</meta:user-defined>
    <meta:user-defined meta:name="OVERHEIDop.versieInformatie"/>
  </office:meta>
</office:document-meta>
</file>